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/>.……………………………………<text:span text:style-name="T2"><text:s/></text:span></text:p>
      <text:p text:style-name="P3"><text:s text:c="26"/>Imię i nazwisko</text:p>
      <text:p text:style-name="Standard"/>
      <text:p text:style-name="Standard">…………………………………….</text:p>
      <text:p text:style-name="P4"><text:s text:c="33"/>Adres<text:s/></text:p>
      <text:p text:style-name="Standard"><text:s text:c="44"/><text:span text:style-name="T5"><text:s text:c="2"/></text:span></text:p>
      <text:p text:style-name="P6"><text:span text:style-name="T7">OŚWIADCZENIE</text:span></text:p>
      <text:p text:style-name="Standard"/>
      <text:p text:style-name="P8"/>
      <text:p text:style-name="P9"><text:s text:c="6"/>Oświadczam, że wyrażam zgodę i wolę na dostarczenie FV drogą</text:p>
      <text:p text:style-name="P10"/>
      <text:p text:style-name="P11">mailową na adres: __________________________________</text:p>
      <text:p text:style-name="P12"/>
      <text:p text:style-name="P13">oraz wysyłanie powiadomień sms na numer telefonu _________________</text:p>
      <text:p text:style-name="P14"/>
      <text:p text:style-name="P15">*w przypadku zmiany adresu mailowego lub numeru telefonu <text:s/>niezwłocznie poinformuję firmę</text:p>
      <text:p text:style-name="P16"/>
      <text:p text:style-name="P17"/>
      <text:p text:style-name="P18"/>
      <text:p text:style-name="P19"><text:s text:c="79"/>…...........................</text:p>
      <text:p text:style-name="Standard"><text:span text:style-name="T20"><text:s text:c="88"/></text:span>PODPIS</text:p>
      <text:p text:style-name="Standard"/>
      <text:p text:style-name="Standard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 JA</meta:initial-creator>
    <dc:creator>Lenovo</dc:creator>
    <meta:creation-date>2019-10-07T12:43:00Z</meta:creation-date>
    <dc:date>2024-11-15T10:54:00Z</dc:date>
    <meta:print-date>2021-04-12T11:40:00Z</meta:print-date>
    <meta:template xlink:href="Normal" xlink:type="simple"/>
    <meta:editing-cycles>18</meta:editing-cycles>
    <meta:editing-duration>PT31260S</meta:editing-duration>
    <meta:document-statistic meta:page-count="1" meta:paragraph-count="1" meta:word-count="95" meta:character-count="666" meta:row-count="4" meta:non-whitespace-character-count="572"/>
  </office:meta>
</office:document-meta>
</file>